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fo:font-size="22pt" style:font-size-asian="22pt" style:font-size-complex="22pt"/>
    </style:style>
    <style:style style:name="T11" style:parent-style-name="Policepardéfau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Dictée n°6<text:s/>période 4 :</text:p>
      <text:p text:style-name="P2"><text:span text:style-name="T3">Notions travaillées :</text:span><text:span text:style-name="T4"><text:s/>* Pluriel en s * Accord GN * Accord sujet/verbe * Imparfait de l'indicatif * Passé composé * Mots invariables * Homophones grammaticaux (et/est)</text:span></text:p>
      <text:p text:style-name="P5">La colère</text:p>
      <text:p text:style-name="P6">Quand j’étais petit, je ne comprenais pas pourquoi je ne pouvais pas toujours avoir ce que je voulais ; alors, je faisais une colère. Et puis, j’ai grandi et je suis devenu capable d’exprimer ma colère avec des mots plutôt qu’avec des coups.</text:p>
      <text:p text:style-name="P7"/>
      <text:p text:style-name="P8">Texte à trous : (pour ceux qui doivent faire le texte à trous uniquement).</text:p>
      <text:p text:style-name="P9"/>
      <text:p text:style-name="P10">La ....................</text:p>
      <text:p text:style-name="Normal"><text:span text:style-name="T11">Quand j’ ............ petit, je ne ..................... pas ................. je ne pouvais pas ................ avoir ...... que je voulais ; ............. , je ................... une colère. Et puis, j’...... ............... et je ......... ................... capable d’ ................... ma colère avec des ............ plutôt qu’avec des .........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3-03-31T09:33:00Z</meta:creation-date>
    <dc:date>2023-03-31T09:33:00Z</dc:date>
    <meta:print-date>2023-03-3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03" meta:row-count="6" meta:non-whitespace-character-count="765"/>
  </office:meta>
</office:document-meta>
</file>